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1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officeooo:rsid="0016fb5c" officeooo:paragraph-rsid="00000f69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officeooo:rsid="0016791b" officeooo:paragraph-rsid="0016791b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1pt" officeooo:rsid="0016afcf" officeooo:paragraph-rsid="00000f69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officeooo:rsid="0016afcf" officeooo:paragraph-rsid="00000f69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rsid="0016afcf" officeooo:paragraph-rsid="00000f69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1pt" officeooo:rsid="0016afcf" officeooo:paragraph-rsid="00000f69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officeooo:rsid="0016fb5c" officeooo:paragraph-rsid="00000f69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1pt" fo:font-weight="bold" officeooo:rsid="0016afcf" officeooo:paragraph-rsid="00000f69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1" officeooo:paragraph-rsid="0016791b"/>
    </style:style>
    <style:style style:name="P1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16791b"/>
    </style:style>
    <style:style style:name="P11" style:family="paragraph" style:parent-style-name="Standard" style:list-style-name="L1">
      <style:paragraph-properties fo:text-align="justify" style:justify-single-word="false"/>
      <style:text-properties officeooo:paragraph-rsid="00000f69"/>
    </style:style>
    <style:style style:name="P12" style:family="paragraph" style:parent-style-name="Standard" style:list-style-name="L2">
      <style:paragraph-properties fo:text-align="justify" style:justify-single-word="false"/>
      <style:text-properties style:font-name="Times New Roman" fo:font-size="11pt" officeooo:rsid="0016afcf" officeooo:paragraph-rsid="0000232b" style:font-size-asian="11pt" style:font-size-complex="11pt"/>
    </style:style>
    <style:style style:name="P13" style:family="paragraph" style:parent-style-name="Standard" style:list-style-name="L2">
      <style:paragraph-properties fo:text-align="justify" style:justify-single-word="false"/>
      <style:text-properties style:font-name="Times New Roman" fo:font-size="11pt" officeooo:rsid="0016afcf" officeooo:paragraph-rsid="00000f69" style:font-size-asian="11pt" style:font-size-complex="11pt"/>
    </style:style>
    <style:style style:name="P14" style:family="paragraph" style:parent-style-name="Standard" style:list-style-name="L5">
      <style:paragraph-properties fo:text-align="justify" style:justify-single-word="false"/>
      <style:text-properties style:font-name="Times New Roman" fo:font-size="11pt" officeooo:rsid="0016afcf" officeooo:paragraph-rsid="00000f69" style:font-size-asian="11pt" style:font-size-complex="11pt"/>
    </style:style>
    <style:style style:name="P15" style:family="paragraph" style:parent-style-name="Standard" style:list-style-name="L6">
      <style:paragraph-properties fo:text-align="justify" style:justify-single-word="false"/>
      <style:text-properties style:font-name="Times New Roman" fo:font-size="11pt" officeooo:rsid="0016afcf" officeooo:paragraph-rsid="00000f69" style:font-size-asian="11pt" style:font-size-complex="11pt"/>
    </style:style>
    <style:style style:name="P16" style:family="paragraph" style:parent-style-name="Standard" style:list-style-name="L8">
      <style:paragraph-properties fo:text-align="justify" style:justify-single-word="false"/>
      <style:text-properties style:font-name="Times New Roman" fo:font-size="11pt" officeooo:rsid="0016afcf" officeooo:paragraph-rsid="00000f69" style:font-size-asian="11pt" style:font-size-complex="11pt"/>
    </style:style>
    <style:style style:name="P17" style:family="paragraph" style:parent-style-name="Standard" style:list-style-name="L8">
      <style:paragraph-properties fo:text-align="justify" style:justify-single-word="false"/>
      <style:text-properties style:font-name="Times New Roman" fo:font-size="11pt" officeooo:rsid="0016fb5c" officeooo:paragraph-rsid="00000f69" style:font-size-asian="11pt" style:font-size-complex="11pt"/>
    </style:style>
    <style:style style:name="P18" style:family="paragraph" style:parent-style-name="Standard" style:list-style-name="L9">
      <style:paragraph-properties fo:text-align="justify" style:justify-single-word="false"/>
      <style:text-properties style:font-name="Times New Roman" fo:font-size="11pt" officeooo:rsid="0016fb5c" officeooo:paragraph-rsid="00000f69" style:font-size-asian="11pt" style:font-size-complex="11pt"/>
    </style:style>
    <style:style style:name="P19" style:family="paragraph" style:parent-style-name="Standard" style:list-style-name="L8">
      <style:paragraph-properties fo:text-align="justify" style:justify-single-word="false"/>
      <style:text-properties style:font-name="Times New Roman" fo:font-size="11pt" officeooo:rsid="0002699b" officeooo:paragraph-rsid="00000f69" style:font-size-asian="11pt" style:font-size-complex="11pt"/>
    </style:style>
    <style:style style:name="P20" style:family="paragraph" style:parent-style-name="Standard" style:list-style-name="L9">
      <style:paragraph-properties fo:text-align="justify" style:justify-single-word="false"/>
      <style:text-properties style:font-name="Times New Roman" fo:font-size="11pt" officeooo:rsid="0006a5bf" officeooo:paragraph-rsid="0006a5bf" style:font-size-asian="11pt" style:font-size-complex="11pt"/>
    </style:style>
    <style:style style:name="P21" style:family="paragraph" style:parent-style-name="Standard" style:list-style-name="L4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normal" officeooo:rsid="0016afcf" officeooo:paragraph-rsid="00000f69" style:font-size-asian="11pt" style:font-weight-asian="normal" style:font-size-complex="11pt" style:font-weight-complex="normal"/>
    </style:style>
    <style:style style:name="P22" style:family="paragraph" style:parent-style-name="Standard" style:list-style-name="L7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officeooo:rsid="0016afcf" officeooo:paragraph-rsid="00000f69" style:font-size-asian="11pt" style:font-size-complex="11pt"/>
    </style:style>
    <style:style style:name="P23" style:family="paragraph" style:parent-style-name="Standard" style:list-style-name="L10">
      <style:paragraph-properties fo:text-align="justify" style:justify-single-word="false"/>
      <style:text-properties style:use-window-font-color="true" loext:opacity="0%" style:font-name="Times New Roman" fo:font-size="11pt" officeooo:rsid="0016fb5c" officeooo:paragraph-rsid="00000f69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1pt" officeooo:rsid="0016791b" officeooo:paragraph-rsid="00000f69" style:font-size-asian="11pt" style:font-size-complex="11pt"/>
    </style:style>
    <style:style style:name="P25" style:family="paragraph" style:parent-style-name="Standard" style:list-style-name="L2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size="11pt" officeooo:rsid="0016afcf" officeooo:paragraph-rsid="00000f69" style:font-size-asian="11pt" style:font-size-complex="11pt"/>
    </style:style>
    <style:style style:name="P26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>
          <style:tab-stop style:position="1.291cm"/>
        </style:tab-stops>
      </style:paragraph-properties>
      <style:text-properties style:font-name="Times New Roman" fo:font-size="11pt" officeooo:rsid="0016afcf" officeooo:paragraph-rsid="00000f69" style:font-size-asian="11pt" style:font-size-complex="11pt"/>
    </style:style>
    <style:style style:name="P27" style:family="paragraph" style:parent-style-name="Standard" style:list-style-name="L3" style:master-page-name="">
      <style:paragraph-properties fo:margin-left="0.6cm" fo:margin-right="0cm" fo:text-align="justify" style:justify-single-word="false" fo:text-indent="0cm" style:auto-text-indent="false" style:page-number="auto">
        <style:tab-stops>
          <style:tab-stop style:position="1.291cm"/>
        </style:tab-stops>
      </style:paragraph-properties>
      <style:text-properties style:font-name="Times New Roman" fo:font-size="11pt" officeooo:rsid="0016afcf" officeooo:paragraph-rsid="00000f69" style:font-size-asian="11pt" style:font-size-complex="11pt"/>
    </style:style>
    <style:style style:name="P28" style:family="paragraph" style:parent-style-name="Standard" style:list-style-name="L3">
      <style:paragraph-properties fo:margin-left="0.6cm" fo:margin-right="0cm" fo:text-align="justify" style:justify-single-word="false" fo:text-indent="0cm" style:auto-text-indent="false">
        <style:tab-stops>
          <style:tab-stop style:position="1.291cm"/>
        </style:tab-stops>
      </style:paragraph-properties>
      <style:text-properties style:font-name="Times New Roman" fo:font-size="11pt" officeooo:rsid="001ab6a0" officeooo:paragraph-rsid="00000f69" style:font-size-asian="11pt" style:font-size-complex="11pt"/>
    </style:style>
    <style:style style:name="P29" style:family="paragraph" style:parent-style-name="Text_20_body" style:list-style-name="L11" style:master-page-name="">
      <style:paragraph-properties fo:margin-top="0cm" fo:margin-bottom="0cm" style:contextual-spacing="false" fo:line-height="100%" fo:text-align="justify" style:justify-single-word="false" style:page-number="auto" fo:break-before="auto" fo:break-after="auto"/>
      <style:text-properties style:font-name="Times New Roman1" officeooo:paragraph-rsid="0016791b"/>
    </style:style>
    <style:style style:name="P30" style:family="paragraph" style:parent-style-name="Text_20_body" style:list-style-name="L12" style:master-page-name="">
      <style:paragraph-properties fo:margin-top="0cm" fo:margin-bottom="0cm" style:contextual-spacing="false" fo:line-height="100%" fo:text-align="justify" style:justify-single-word="false" style:page-number="auto" fo:break-before="auto" fo:break-after="auto"/>
      <style:text-properties officeooo:paragraph-rsid="0016791b"/>
    </style:style>
    <style:style style:name="P31" style:family="paragraph" style:parent-style-name="Text_20_body" style:list-style-name="L12">
      <style:paragraph-properties fo:margin-top="0cm" fo:margin-bottom="0cm" style:contextual-spacing="false" fo:line-height="100%" fo:text-align="justify" style:justify-single-word="false"/>
      <style:text-properties style:font-name="Times New Roman1" officeooo:paragraph-rsid="0016791b"/>
    </style:style>
    <style:style style:name="T1" style:family="text">
      <style:text-properties officeooo:rsid="0046b929"/>
    </style:style>
    <style:style style:name="T2" style:family="text">
      <style:text-properties officeooo:rsid="002a83d8"/>
    </style:style>
    <style:style style:name="T3" style:family="text">
      <style:text-properties officeooo:rsid="001c9a4b"/>
    </style:style>
    <style:style style:name="T4" style:family="text">
      <style:text-properties style:use-window-font-color="true" loext:opacity="0%"/>
    </style:style>
    <style:style style:name="T5" style:family="text">
      <style:text-properties style:use-window-font-color="true" loext:opacity="0%" officeooo:rsid="000088cf"/>
    </style:style>
    <style:style style:name="T6" style:family="text">
      <style:text-properties style:font-name="Times New Roman" fo:font-size="11pt" officeooo:rsid="0016afcf" style:font-size-asian="11pt" style:font-size-complex="11pt"/>
    </style:style>
    <style:style style:name="T7" style:family="text">
      <style:text-properties style:font-name="Times New Roman" fo:font-size="11pt" officeooo:rsid="0000232b" style:font-size-asian="11pt" style:font-size-complex="11pt"/>
    </style:style>
    <style:style style:name="T8" style:family="text">
      <style:text-properties officeooo:rsid="0000232b"/>
    </style:style>
    <style:style style:name="T9" style:family="text">
      <style:text-properties officeooo:rsid="000088cf"/>
    </style:style>
    <style:style style:name="T10" style:family="text">
      <style:text-properties officeooo:rsid="000531f5"/>
    </style:style>
    <style:style style:name="T11" style:family="text">
      <style:text-properties fo:font-size="12pt"/>
    </style:style>
    <style:style style:name="T12" style:family="text">
      <style:text-properties fo:font-size="12pt" officeooo:rsid="00302d30"/>
    </style:style>
    <style:style style:name="T13" style:family="text">
      <style:text-properties fo:font-size="12pt" officeooo:rsid="002cd385"/>
    </style:style>
    <style:style style:name="T14" style:family="text">
      <style:text-properties fo:font-size="12pt" officeooo:rsid="0023ba47"/>
    </style:style>
    <style:style style:name="T15" style:family="text">
      <style:text-properties style:font-name="Times New Roman1"/>
    </style:style>
    <style:style style:name="T16" style:family="text">
      <style:text-properties style:font-name="Times New Roman1" fo:font-size="12pt"/>
    </style:style>
    <style:style style:name="T17" style:family="text">
      <style:text-properties style:font-name="Times New Roman1" fo:font-size="12pt" officeooo:rsid="00302d30"/>
    </style:style>
    <style:style style:name="T18" style:family="text">
      <style:text-properties style:font-name="Times New Roman1" fo:font-size="12pt" officeooo:rsid="001d6ed7"/>
    </style:style>
    <style:style style:name="T19" style:family="text">
      <style:text-properties officeooo:rsid="0017be8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8">Załącznik nr 1 do <text:span text:style-name="T19">zapytania ofertowego</text:span></text:p>
      <text:p text:style-name="P3"/>
      <text:p text:style-name="P3"/>
      <text:p text:style-name="P3"><text:s text:c="2"/></text:p>
      <text:p text:style-name="P4">Zakres obowiązków i odpowiedzialności </text:p>
      <text:p text:style-name="P4"/>
      <text:p text:style-name="P5">W budynku:</text:p>
      <text:p text:style-name="P5">Klatki schodowe:</text:p>
      <text:list xml:id="list2743116019" text:style-name="L1">
        <text:list-item>
          <text:p text:style-name="P11"><text:span text:style-name="T7">Z</text:span><text:span text:style-name="T6">amiatanie klatek schodowych </text:span><text:span text:style-name="T7">i </text:span><text:span text:style-name="T6">podestów – </text:span><text:span text:style-name="T7">3 razy w tygodniu.</text:span></text:p>
        </text:list-item>
      </text:list>
      <text:list xml:id="list3558956747" text:style-name="L2">
        <text:list-item>
          <text:p text:style-name="P12">Mycie szyb w drzwiach wej<text:span text:style-name="T1">ś</text:span>ciowych do budynku - codziennie.</text:p>
        </text:list-item>
        <text:list-item>
          <text:p text:style-name="P13">Mycie korytarzy i podestów – 1 raz w tygodniu.</text:p>
        </text:list-item>
        <text:list-item>
          <text:p text:style-name="P13">Mycie lamperii, balustrad – 2 razy w miesiącu.</text:p>
        </text:list-item>
        <text:list-item>
          <text:p text:style-name="P13">Mycie okien na klatkach schodowych <text:s/>– <text:span text:style-name="T8">2</text:span> raz<text:span text:style-name="T8">y</text:span> <text:span text:style-name="T8">w roku (kwiecień, październik).</text:span></text:p>
          <text:p text:style-name="P13"/>
        </text:list-item>
      </text:list>
      <text:p text:style-name="P5"/>
      <text:list xml:id="list130434317893755" text:continue-numbering="true" text:style-name="L2">
        <text:list-header>
          <text:p text:style-name="P25">Piwnica:</text:p>
        </text:list-header>
      </text:list>
      <text:list xml:id="list4194890227" text:style-name="L3">
        <text:list-item>
          <text:p text:style-name="P27">Zamiatanie korytarzy piwnicznych – 1 raz w <text:span text:style-name="T9">miesiącu.</text:span></text:p>
        </text:list-item>
        <text:list-item>
          <text:p text:style-name="P28">Omiatanie pajęczyn – wg potrzeb.</text:p>
          <text:p text:style-name="P26"/>
        </text:list-item>
      </text:list>
      <text:p text:style-name="P5">Teren zewnętrzny:</text:p>
      <text:list xml:id="list2462997930" text:style-name="L4">
        <text:list-header>
          <text:p text:style-name="P21">W okresie wiosenno -jesiennym</text:p>
        </text:list-header>
      </text:list>
      <text:list xml:id="list1507016718" text:style-name="L5">
        <text:list-item>
          <text:p text:style-name="P14">Usuwanie odpadów i innych zanieczyszczeń z terenu (chodniki, doj<text:span text:style-name="T3">ś</text:span>cia do budynków, placyków gospodarczych, trawników, <text:span text:style-name="T9">ogródków przydomowych</text:span>) – codziennie.</text:p>
        </text:list-item>
        <text:list-item>
          <text:p text:style-name="P14">Zamiatanie chodników – wg potrzeb, nie rzadziej niż raz w tygodniu.</text:p>
        </text:list-item>
        <text:list-item>
          <text:p text:style-name="P14"><text:span text:style-name="T5">Grabienie</text:span><text:span text:style-name="T4"> trawników,</text:span> liści wg potrzeb. </text:p>
        </text:list-item>
      </text:list>
      <text:list xml:id="list3788127712" text:style-name="L6">
        <text:list-header>
          <text:p text:style-name="P15"/>
        </text:list-header>
      </text:list>
      <text:list xml:id="list3615038001" text:style-name="L7">
        <text:list-header>
          <text:p text:style-name="P22">W okresie zimowym:</text:p>
        </text:list-header>
      </text:list>
      <text:list xml:id="list3114961715" text:style-name="L8">
        <text:list-item>
          <text:p text:style-name="P16">Natychmiastowe, bez zbędnej zwłoki oczyszczanie (chodników, obejść wokół budynków, wejść <text:s text:c="15"/>do klatek, ciągów komunikacyjnych) ze śniegu, lodu, gołoledzi, błota śniegowego.</text:p>
        </text:list-item>
        <text:list-item>
          <text:p text:style-name="P17">Posypywanie chodników i dojść piaskiem lub mieszanką (piasek + sól) w czas<text:span text:style-name="T2">i</text:span>e gołoledzi <text:s text:c="22"/>i po opadach śniegu; wykonywanie tych czynności również w dni wolne od pracy (tj. soboty, niedziele i święta) – odśnieżanie należy wykonać do godz 8.00 a przy ciągłych opadach na bieżąco.</text:p>
        </text:list-item>
        <text:list-item>
          <text:p text:style-name="P19">Sprzątanie boksów na śmieci – wg harmonogramu.</text:p>
        </text:list-item>
      </text:list>
      <text:p text:style-name="P7"/>
      <text:p text:style-name="P7">Ponadto do obowiązków należy:</text:p>
      <text:list xml:id="list1387462452" text:style-name="L9">
        <text:list-item>
          <text:p text:style-name="P18">bezzwłoczne zawiadamianie administracji o powstałych zniszczeniach w budynku i otoczeniu, tj. wybitych szybach, zepsutych zamkach, uszkodzeniach sprzętu zabawowego, w celu usunięcia tych usterek przez służby techniczn<text:span text:style-name="T2">e,</text:span></text:p>
        </text:list-item>
        <text:list-item>
          <text:p text:style-name="P20">codzienne sprawdzanie żarówek w korytarzach i klatkach schodowych oraz w pomieszczeniach wspólnego użytku,</text:p>
        </text:list-item>
        <text:list-item>
          <text:p text:style-name="P18">dbanie o nale<text:span text:style-name="T2">ż</text:span>yty stan zamknięć d<text:span text:style-name="T2">rz</text:span>wi wejściowych, piwnic, okien w budynku,</text:p>
        </text:list-item>
        <text:list-item>
          <text:p text:style-name="P18">zgłaszanie o potrzebie przeprowadzenia deratyzacji i dezynfekcji.</text:p>
        </text:list-item>
      </text:list>
      <text:p text:style-name="P1"/>
      <text:p text:style-name="P1">Podczas wykonywania prac zobowiązuje się do:</text:p>
      <text:list xml:id="list1278456941" text:style-name="L10">
        <text:list-item>
          <text:p text:style-name="P23">sumiennego wykonywania powierzonych obowiązków,</text:p>
        </text:list-item>
        <text:list-item>
          <text:p text:style-name="P23">okazywanie troski i dbałości o powierzone pod opiekę mienie,</text:p>
        </text:list-item>
        <text:list-item>
          <text:p text:style-name="P23">uprzejmego i kultu<text:span text:style-name="T1">ral</text:span>nego odnoszenia się do mieszkańców budynków,</text:p>
        </text:list-item>
        <text:list-item>
          <text:p text:style-name="P23">przestrzegania przepisów bhp i ppoż,</text:p>
        </text:list-item>
        <text:list-item>
          <text:p text:style-name="P23">wykonywanie poleceń przełożonych. </text:p>
        </text:list-item>
      </text:list>
      <text:p text:style-name="P1"/>
      <text:p text:style-name="P1"/>
      <text:p text:style-name="P1"/>
      <text:p text:style-name="P1"/>
      <text:p text:style-name="P1"/>
      <text:p text:style-name="P24"><text:span text:style-name="T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1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>
      <style:text-properties style:use-window-font-color="true" loext:opacity="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6-28T12:39:46.744000000</meta:creation-date>
    <dc:date>2021-11-16T12:30:59.836000000</dc:date>
    <meta:editing-duration>PT3H11M55S</meta:editing-duration>
    <meta:editing-cycles>23</meta:editing-cycles>
    <meta:generator>LibreOffice/7.1.0.3$Windows_X86_64 LibreOffice_project/f6099ecf3d29644b5008cc8f48f42f4a40986e4c</meta:generator>
    <meta:print-date>2021-11-16T12:31:14.170000000</meta:print-date>
    <meta:document-statistic meta:table-count="0" meta:image-count="0" meta:object-count="0" meta:page-count="1" meta:paragraph-count="33" meta:word-count="300" meta:character-count="2148" meta:non-whitespace-character-count="1851"/>
  </office:meta>
</office:document-meta>
</file>